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0">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text-align="end"/>
      <style:text-properties style:font-name-asian="標楷體"/>
    </style:style>
    <style:style style:name="TableColumn11" style:family="table-column">
      <style:table-column-properties style:column-width="1.0194in"/>
    </style:style>
    <style:style style:name="TableColumn12" style:family="table-column">
      <style:table-column-properties style:column-width="2.1979in"/>
    </style:style>
    <style:style style:name="TableColumn13" style:family="table-column">
      <style:table-column-properties style:column-width="0.9173in"/>
    </style:style>
    <style:style style:name="TableColumn14" style:family="table-column">
      <style:table-column-properties style:column-width="2.6013in"/>
    </style:style>
    <style:style style:name="Table10" style:family="table">
      <style:table-properties style:width="6.7361in" fo:margin-left="0in" table:align="center"/>
    </style:style>
    <style:style style:name="TableRow15" style:family="table-row">
      <style:table-row-properties style:min-row-height="0.5909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P18" style:parent-style-name="內文" style:family="paragraph">
      <style:paragraph-properties fo:text-align="center"/>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end"/>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 style:parent-style-name="內文" style:family="paragraph">
      <style:text-properties style:font-name-asian="標楷體"/>
    </style:style>
    <style:style style:name="TableRow32" style:family="table-row">
      <style:table-row-properties style:min-row-height="0.5909in"/>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 style:parent-style-name="內文" style:family="paragraph">
      <style:paragraph-properties fo:text-align="center"/>
      <style:text-properties style:font-name-asian="標楷體" fo:color="#000000"/>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Row43" style:family="table-row">
      <style:table-row-properties style:min-row-height="0.4916in"/>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TableRow50" style:family="table-row">
      <style:table-row-properties style:row-height="0.5916in"/>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P59" style:parent-style-name="內文"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P63" style:parent-style-name="內文" style:family="paragraph">
      <style:paragraph-properties fo:line-height="0.1111in"/>
    </style:style>
    <style:style style:name="TableColumn65" style:family="table-column">
      <style:table-column-properties style:column-width="1.7715in"/>
    </style:style>
    <style:style style:name="TableColumn66" style:family="table-column">
      <style:table-column-properties style:column-width="4.9645in"/>
    </style:style>
    <style:style style:name="Table64" style:family="table">
      <style:table-properties style:width="6.7361in" fo:margin-left="0in" table:align="center"/>
    </style:style>
    <style:style style:name="TableRow67" style:family="table-row">
      <style:table-row-properties style:min-row-height="0.5354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style>
    <style:style style:name="TableRow74" style:family="table-row">
      <style:table-row-properties style:row-height="0.4722in"/>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Wingdings" style:font-name-asian="Wingdings" style:font-name-complex="Wingdings" fo:font-size="14pt" style:font-size-asian="14pt" style:font-size-complex="14pt"/>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Row80" style:family="table-row">
      <style:table-row-properties style:row-height="0.4722in"/>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Wingdings" style:font-name-asian="Wingdings" style:font-name-complex="Wingdings" fo:font-size="14pt" style:font-size-asian="14pt" style:font-size-complex="14pt"/>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row-height="0.4722in"/>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Row92" style:family="table-row">
      <style:table-row-properties style:min-row-height="0.6694in"/>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2777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P118" style:parent-style-name="內文" style:family="paragraph">
      <style:paragraph-properties fo:line-height="0.1111in"/>
    </style:style>
    <style:style style:name="TableColumn120" style:family="table-column">
      <style:table-column-properties style:column-width="1.7715in"/>
    </style:style>
    <style:style style:name="TableColumn121" style:family="table-column">
      <style:table-column-properties style:column-width="4.9645in"/>
    </style:style>
    <style:style style:name="Table119" style:family="table">
      <style:table-properties style:width="6.7361in" fo:margin-left="0in" table:align="center"/>
    </style:style>
    <style:style style:name="TableRow122" style:family="table-row">
      <style:table-row-properties style:min-row-height="0.6694in"/>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style:style>
    <style:style style:name="P125" style:parent-style-name="內文" style:family="paragraph">
      <style:paragraph-properties fo:text-align="center" fo:line-height="0.2222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fo:font-size="13pt" style:font-size-asian="13pt" style:font-size-complex="13pt"/>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style:style>
    <style:style style:name="TableRow130" style:family="table-row">
      <style:table-row-properties style:min-row-height="0.6694in"/>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style:style>
    <style:style style:name="P133" style:parent-style-name="內文" style:family="paragraph">
      <style:paragraph-properties fo:text-align="center" fo:line-height="0.2222in"/>
    </style:style>
    <style:style style:name="T134" style:parent-style-name="預設段落字型" style:family="text">
      <style:text-properties style:font-name-asian="標楷體"/>
    </style:style>
    <style:style style:name="T135" style:parent-style-name="預設段落字型" style:family="text">
      <style:text-properties style:font-weight-complex="bold" fo:color="#000000" style:language-asian="en" style:country-asian="US"/>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language-asian="en" style:country-asian="US"/>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ableCell1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style:style>
    <style:style style:name="P142" style:parent-style-name="內文" style:family="paragraph">
      <style:paragraph-properties fo:text-align="justify" fo:margin-left="1.6513in" fo:text-indent="-1.651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fo:margin-left="1.65in" fo:text-indent="-0.2118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論文計畫審查成績表</text:p>
      <text:p text:style-name="P6"><text:span text:style-name="T7">Thesis Propo</text:span><text:span text:style-name="T8">sal Review Form</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所<text:s text:c="4"/>名</text:p>
            <text:p text:style-name="P18"><text:span text:style-name="T19">G</text:span><text:span text:style-name="T20">raduate<text:s/></text:span><text:span text:style-name="T21">Ins</text:span><text:span text:style-name="T22">t</text:span><text:span text:style-name="T23">itu</text:span><text:span text:style-name="T24">te</text:span></text:p>
          </table:table-cell>
          <table:table-cell table:style-name="TableCell25">
            <text:p text:style-name="P26"/>
          </table:table-cell>
          <table:table-cell table:style-name="TableCell27">
            <text:p text:style-name="P28">姓<text:s text:c="4"/>名</text:p>
            <text:p text:style-name="P29">Name</text:p>
          </table:table-cell>
          <table:table-cell table:style-name="TableCell30">
            <text:p text:style-name="P31"/>
          </table:table-cell>
        </table:table-row>
        <table:table-row table:style-name="TableRow32">
          <table:table-cell table:style-name="TableCell33">
            <text:p text:style-name="P34">學<text:s text:c="4"/>號</text:p>
            <text:p text:style-name="P35">Student<text:s/>ID<text:s/>No.</text:p>
          </table:table-cell>
          <table:table-cell table:style-name="TableCell36">
            <text:p text:style-name="P37"/>
          </table:table-cell>
          <table:table-cell table:style-name="TableCell38">
            <text:p text:style-name="P39">審查日期</text:p>
            <text:p text:style-name="P40">Date of Review</text:p>
          </table:table-cell>
          <table:table-cell table:style-name="TableCell41">
            <text:p text:style-name="P42"/>
          </table:table-cell>
        </table:table-row>
        <table:table-row table:style-name="TableRow43">
          <table:table-cell table:style-name="TableCell44">
            <text:p text:style-name="P45">指導教授</text:p>
            <text:p text:style-name="P46"><text:span text:style-name="T47">Advisor</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論文題目</text:p>
            <text:p text:style-name="P53">Thesis title</text:p>
          </table:table-cell>
          <table:table-cell table:style-name="TableCell54" table:number-columns-spanned="3">
            <text:p text:style-name="P55"><text:span text:style-name="T56">中文</text:span><text:span text:style-name="T57">Chinese</text:span><text:span text:style-name="T58">：</text:span></text:p>
            <text:p text:style-name="P59"><text:span text:style-name="T60">英文</text:span><text:span text:style-name="T61">English</text:span><text:span text:style-name="T62">：</text:span></text:p>
          </table:table-cell>
          <table:covered-table-cell/>
          <table:covered-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評論委員</text:p>
            <text:p text:style-name="P70">Reviewer</text:p>
          </table:table-cell>
          <table:table-cell table:style-name="TableCell71">
            <text:p text:style-name="P72">結<text:s text:c="4"/>果</text:p>
            <text:p text:style-name="P73">Result</text:p>
          </table:table-cell>
        </table:table-row>
        <table:table-row table:style-name="TableRow74">
          <table:table-cell table:style-name="TableCell75">
            <text:p text:style-name="P76"><text:span text:style-name="T77"></text:span></text:p>
          </table:table-cell>
          <table:table-cell table:style-name="TableCell78">
            <text:p text:style-name="P79"/>
          </table:table-cell>
        </table:table-row>
        <table:table-row table:style-name="TableRow80">
          <table:table-cell table:style-name="TableCell81">
            <text:p text:style-name="P82"><text:span text:style-name="T83"></text:span></text:p>
          </table:table-cell>
          <table:table-cell table:style-name="TableCell84">
            <text:p text:style-name="P85"/>
          </table:table-cell>
        </table:table-row>
        <table:table-row table:style-name="TableRow86">
          <table:table-cell table:style-name="TableCell87">
            <text:p text:style-name="P88"><text:span text:style-name="T89"></text:span></text:p>
          </table:table-cell>
          <table:table-cell table:style-name="TableCell90">
            <text:p text:style-name="P91"/>
          </table:table-cell>
        </table:table-row>
        <table:table-row table:style-name="TableRow92">
          <table:table-cell table:style-name="TableCell93">
            <text:p text:style-name="P94">平均結果</text:p>
            <text:p text:style-name="P95">Result</text:p>
          </table:table-cell>
          <table:table-cell table:style-name="TableCell96">
            <text:p text:style-name="P97"><text:span text:style-name="T98">□</text:span><text:span text:style-name="T99">通過</text:span><text:span text:style-name="T100">/</text:span><text:span text:style-name="T101">合格</text:span><text:span text:style-name="T102"><text:s text:c="2"/></text:span><text:span text:style-name="T103">A</text:span><text:span text:style-name="T104">pproved</text:span></text:p>
            <text:p text:style-name="P105"><text:span text:style-name="T106">□</text:span><text:span text:style-name="T107">不通過</text:span><text:span text:style-name="T108">/</text:span><text:span text:style-name="T109">不合格</text:span><text:span text:style-name="T110">N</text:span><text:span text:style-name="T111">ot approved</text:span></text:p>
            <text:p text:style-name="P112"><text:span text:style-name="T113">□</text:span><text:span text:style-name="T114">修改後通過</text:span><text:span text:style-name="T115"><text:s text:c="2"/></text:span><text:span text:style-name="T116">A</text:span><text:span text:style-name="T117">pproved upon revision</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所長簽章：</text:p>
            <text:p text:style-name="P125"><text:span text:style-name="T126">Dean’s</text:span><text:span text:style-name="T127"><text:s/>signature</text:span></text:p>
          </table:table-cell>
          <table:table-cell table:style-name="TableCell128">
            <text:p text:style-name="P129"/>
          </table:table-cell>
        </table:table-row>
        <table:table-row table:style-name="TableRow130">
          <table:table-cell table:style-name="TableCell131">
            <text:p text:style-name="P132">院長簽章：</text:p>
            <text:p text:style-name="P133"><text:span text:style-name="T134">Dean<text:s/></text:span><text:span text:style-name="T135">of<text:s/></text:span><text:span text:style-name="T136">C</text:span><text:span text:style-name="T137">ollege</text:span><text:span text:style-name="T138">’</text:span><text:span text:style-name="T139">s signature</text:span></text:p>
          </table:table-cell>
          <table:table-cell table:style-name="TableCell140">
            <text:p text:style-name="P141"/>
          </table:table-cell>
        </table:table-row>
      </table:table>
      <text:p text:style-name="P142"><text:span text:style-name="T143">說明</text:span>Explanations<text:span text:style-name="T144">：</text:span><text:span text:style-name="T145">1.<text:s/></text:span><text:span text:style-name="T146">論文計畫</text:span><text:span text:style-name="T147">審查</text:span><text:span text:style-name="T148">成績以</text:span><text:span text:style-name="T149">通過、修改後通過及不通過為評分標準</text:span><text:span text:style-name="T150">。但有二分之一以上委員評定不</text:span><text:span text:style-name="T151">通過</text:span><text:span text:style-name="T152">者，即以不</text:span><text:span text:style-name="T153">通過</text:span><text:span text:style-name="T154">論</text:span><text:span text:style-name="T155">，</text:span><text:span text:style-name="T156">評定以一次為限</text:span><text:span text:style-name="T157">。</text:span><text:span text:style-name="T158">Thesis proposals are rated “approved,” “approved upon revision” and “not approved.” If more than one half of the committee members rate the proposal as “not approved,” then the proposal is considered not approved. The review process is limited to one time only</text:span></text:p>
      <text:p text:style-name="P159"><text:span text:style-name="T160">2.<text:s/></text:span><text:span text:style-name="T161">「修改後通過」須經三位委員再審並同意改列「通過」之後，</text:span><text:span text:style-name="T162">始</text:span><text:span text:style-name="T163">得視為通過。</text:span>If a proposal is given an “approved upon revision,” three committee members must review the revised proposal and agree to change the rating to “approved” before the proposal can be considered approv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2" style:family="text">
      <style:text-properties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0">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93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18-10-23T07:43:00Z</meta:creation-date>
    <dc:date>2018-10-23T07:43:00Z</dc:date>
    <meta:print-date>2008-06-06T01:30:00Z</meta:print-date>
    <meta:template xlink:href="Normal" xlink:type="simple"/>
    <meta:editing-cycles>2</meta:editing-cycles>
    <meta:editing-duration>PT0S</meta:editing-duration>
    <meta:document-statistic meta:page-count="1" meta:paragraph-count="1" meta:word-count="141" meta:character-count="950" meta:row-count="6" meta:non-whitespace-character-count="810"/>
  </office:meta>
</office:document-meta>
</file>